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1" style:family="table">
      <style:table-properties style:width="17cm" fo:margin-left="-0.018cm" fo:margin-top="0cm" fo:margin-bottom="0cm" table:align="left" style:writing-mode="lr-tb"/>
    </style:style>
    <style:style style:name="Tabel1.A" style:family="table-column">
      <style:table-column-properties style:column-width="8.5cm"/>
    </style:style>
    <style:style style:name="Tabel1.1" style:family="table-row">
      <style:table-row-properties fo:keep-together="auto"/>
    </style:style>
    <style:style style:name="Tabel1.A1" style:family="table-cell">
      <style:table-cell-properties fo:background-color="#cccccc" fo:padding="0cm" fo:border="none">
        <style:background-image/>
      </style:table-cell-properties>
    </style:style>
    <style:style style:name="Tabel1.A2" style:family="table-cell">
      <style:table-cell-properties fo:background-color="transparent" fo:padding="0.097cm" fo:border-left="0.5pt solid #000000" fo:border-right="none" fo:border-top="none" fo:border-bottom="0.5pt solid #000000">
        <style:background-image/>
      </style:table-cell-properties>
    </style:style>
    <style:style style:name="Tabel1.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1.9" style:family="table-row">
      <style:table-row-properties style:min-row-height="0.603cm" fo:keep-together="auto"/>
    </style:style>
    <style:style style:name="P1" style:family="paragraph" style:parent-style-name="Standard_20__28_user_29_">
      <style:text-properties fo:font-size="13pt" fo:font-weight="bold" officeooo:paragraph-rsid="0018bd4c" style:font-size-asian="13pt" style:font-weight-asian="bold" style:font-size-complex="13pt" style:font-weight-complex="bold"/>
    </style:style>
    <style:style style:name="P2" style:family="paragraph" style:parent-style-name="Standard_20__28_user_29_">
      <style:text-properties fo:font-size="11pt" officeooo:paragraph-rsid="0018bd4c" style:font-size-asian="11pt" style:font-size-complex="11pt"/>
    </style:style>
    <style:style style:name="P3" style:family="paragraph" style:parent-style-name="Standard_20__28_user_29_">
      <style:text-properties officeooo:paragraph-rsid="0018bd4c"/>
    </style:style>
    <style:style style:name="P4" style:family="paragraph" style:parent-style-name="Table_20_Contents">
      <style:text-properties officeooo:paragraph-rsid="0018bd4c"/>
    </style:style>
    <style:style style:name="P5" style:family="paragraph" style:parent-style-name="Table_20_Contents">
      <style:text-properties fo:color="#000000" loext:opacity="100%" fo:font-size="10pt" fo:font-weight="bold" officeooo:paragraph-rsid="0018bd4c" style:font-size-asian="10pt" style:font-weight-asian="bold" style:font-size-complex="10pt" style:font-weight-complex="bold"/>
    </style:style>
    <style:style style:name="P6" style:family="paragraph" style:parent-style-name="Table_20_Contents">
      <style:text-properties fo:color="#000000" loext:opacity="100%" fo:font-size="10pt" officeooo:paragraph-rsid="0018bd4c" style:font-size-asian="10pt" style:font-size-complex="10pt"/>
    </style:style>
    <style:style style:name="P7" style:family="paragraph" style:parent-style-name="Table_20_Contents">
      <style:text-properties fo:color="#000000" loext:opacity="100%" fo:font-size="10pt" fo:language="en" fo:country="US" officeooo:paragraph-rsid="0018bd4c" style:font-size-asian="10pt" style:font-size-complex="10pt"/>
    </style:style>
    <style:style style:name="P8" style:family="paragraph" style:parent-style-name="Table_20_Contents">
      <style:text-properties fo:color="#000000" loext:opacity="100%" officeooo:paragraph-rsid="0018bd4c"/>
    </style:style>
    <style:style style:name="P9" style:family="paragraph" style:parent-style-name="Standard_20__28_user_29_">
      <style:paragraph-properties fo:break-before="page"/>
      <style:text-properties fo:font-size="13pt" fo:font-weight="bold" officeooo:paragraph-rsid="0018bd4c" style:font-size-asian="13pt" style:font-weight-asian="bold" style:font-size-complex="13pt" style:font-weight-complex="bold"/>
    </style:style>
    <style:style style:name="T1" style:family="text">
      <style:text-properties fo:color="#000000" loext:opacity="100%"/>
    </style:style>
    <style:style style:name="T2" style:family="text">
      <style:text-properties fo:color="#000000" loext:opacity="100%" fo:font-size="10pt" style:font-size-asian="10pt" style:font-size-complex="10pt"/>
    </style:style>
    <style:style style:name="T3" style:family="text">
      <style:text-properties fo:color="#000000" loext:opacity="100%" fo:font-size="10pt" fo:language="en" fo:country="US" style:font-size-asian="10pt" style:font-size-complex="10pt"/>
    </style:style>
    <style:style style:name="T4" style:family="text">
      <style:text-properties fo:color="#000000" loext:opacity="100%" fo:font-size="10pt" fo:language="en" fo:country="US" fo:font-weight="bold" style:font-size-asian="10pt" style:font-weight-asian="bold" style:font-size-complex="10pt" style:font-weight-complex="bold"/>
    </style:style>
    <style:style style:name="T5" style:family="text">
      <style:text-properties fo:color="#000000" loext:opacity="100%" fo:font-size="10pt" fo:font-style="italic" style:font-size-asian="10pt" style:font-style-asian="italic" style:font-size-complex="10pt" style:font-style-complex="italic"/>
    </style:style>
    <style:style style:name="T6" style:family="text">
      <style:text-properties fo:color="#000000" loext:opacity="100%" fo:font-weight="bold" officeooo:rsid="00006ce5" style:font-weight-asian="bold" style:font-weight-complex="bold"/>
    </style:style>
    <style:style style:name="T7" style:family="text">
      <style:text-properties officeooo:rsid="001c0c85"/>
    </style:style>
    <style:style style:name="T8" style:family="text">
      <style:text-properties officeooo:rsid="001a3d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Bijlage 2: Overzicht CRM software voor goede doelen markt</text:p>
      <text:p text:style-name="P3"/>
      <text:p text:style-name="P2">Na een korte zoekactie op internet en in ons netwerk hebben we de volgende software pakketten gevonden die mogelijk actief zijn op de goede doelen markt. In dit overzicht staan ook onze aantekeningen met betrekking tot deze pakketten.</text:p>
      <text:p text:style-name="P3"/>
      <text:p text:style-name="P3"/>
      <table:table table:name="Tabel1" table:style-name="Tabel1">
        <table:table-column table:style-name="Tabel1.A" table:number-columns-repeated="2"/>
        <table:table-row table:style-name="Tabel1.1">
          <table:table-cell table:style-name="Tabel1.A1" office:value-type="string">
            <text:p text:style-name="P5">Naam pakket + website</text:p>
          </table:table-cell>
          <table:table-cell table:style-name="Tabel1.A1" office:value-type="string">
            <text:p text:style-name="P5">Aantekeningen</text:p>
          </table:table-cell>
        </table:table-row>
        <table:table-row table:style-name="Tabel1.1">
          <table:table-cell table:style-name="Tabel1.A2" office:value-type="string">
            <text:p text:style-name="P4"><text:span text:style-name="T2">Afas + koppeling toegift </text:span><text:a xlink:type="simple" xlink:href="https://www.afas.nl/" text:style-name="Internet_20_link" text:visited-style-name="Visited_20_Internet_20_Link">https://www.afas.nl/</text:a></text:p>
          </table:table-cell>
          <table:table-cell table:style-name="Tabel1.B2" office:value-type="string">
            <text:p text:style-name="P6">Na initieel contact heeft Afas het contact met ons verder niet opgenomen. Op basis van eerder onderzoek lijkt de koppeling met toegift niet de ideale.</text:p>
          </table:table-cell>
        </table:table-row>
        <table:table-row table:style-name="Tabel1.1">
          <table:table-cell table:style-name="Tabel1.A2" office:value-type="string">
            <text:p text:style-name="P4"><text:span text:style-name="T3">Salesforce </text:span><text:a xlink:type="simple" xlink:href="https://www.salesforce.com/nl/" text:style-name="Internet_20_link" text:visited-style-name="Visited_20_Internet_20_Link">https://www.salesforce.com/nl/</text:a></text:p>
            <text:p text:style-name="P7"/>
          </table:table-cell>
          <table:table-cell table:style-name="Tabel1.B2" office:value-type="string">
            <text:p text:style-name="P4"><text:span text:style-name="T2">Citaat gesprek: </text:span><text:span text:style-name="T5">Goed om te horen, wij hebben een aparte non-profit tak van Salesforce die enkel non-profits en onderwijsinstellingen aan CRM systemen helpt. Er zijn dus legio voorbeelden van goede doelen die Salesforce gebruiken. o.a WWF, Natuurmonumenten en Unicef.</text:span></text:p>
            <text:p text:style-name="P6">Daarnaast gebruiken ook kleinere goede doelen organisaties Salesforce</text:p>
            <text:p text:style-name="P6">vind je het goed als een collega van de non-profit afdeling jou vandaag opbelt om meer uit te leggen over hoe goede doelen Salesforce gebruiken?</text:p>
            <text:p text:style-name="P6"/>
            <text:p text:style-name="P6">Kort telefonisch contact gehad en behoefte omschreven zonder te zeggen om welke organisatie het gaat. Met Salesforces zou dit volgens de verkoper mogelijk moeten zijn. Meer documentatie per mail zou toegestuurd worden, maar niet ontvangen. Het advies was wel een uitgebreider gesprek aan te gaan zodat ze beter konden aangeven of onze wensen overeenkomen met de mogelijkheid van Salesforce. Dit hebben we in dit stadium afgehouden.</text:p>
            <text:p text:style-name="P6"/>
            <text:p text:style-name="P6">Bij <text:span text:style-name="T7">een goede organisatie ten behoeve van kinderen </text:span>Salesforce geïmplementeerd: één en al gemopper.</text:p>
          </table:table-cell>
        </table:table-row>
        <table:table-row table:style-name="Tabel1.1">
          <table:table-cell table:style-name="Tabel1.A2" office:value-type="string">
            <text:p text:style-name="P4"><text:span text:style-name="T3">Efficy i.c.m. Exact </text:span><text:a xlink:type="simple" xlink:href="https://www.efficy.com/nl/" text:style-name="Internet_20_link" text:visited-style-name="Visited_20_Internet_20_Link">https://www.efficy.com/nl/</text:a></text:p>
          </table:table-cell>
          <table:table-cell table:style-name="Tabel1.B2" office:value-type="string">
            <text:p text:style-name="P6"><text:span text:style-name="T8">Goede doelen organisatie</text:span> loopt onder andere vast met de koppeling met Exact.</text:p>
          </table:table-cell>
        </table:table-row>
        <table:table-row table:style-name="Tabel1.1">
          <table:table-cell table:style-name="Tabel1.A2" office:value-type="string">
            <text:p text:style-name="P4"><text:span text:style-name="T4">Ovas connect</text:span><text:span text:style-name="T3"> </text:span><text:a xlink:type="simple" xlink:href="https://ovas.nl/" text:style-name="Internet_20_link" text:visited-style-name="Visited_20_Internet_20_Link">https://ovas.nl</text:a></text:p>
          </table:table-cell>
          <table:table-cell table:style-name="Tabel1.B2" office:value-type="string">
            <text:p text:style-name="P6">De omschrijving op de website ziet er veelbelovend uit. Mogelijkheid tot gebruik 30 dagen demo omgeving. Het lijkt ons verstandig om deze demo omgeving te gaan gebruiken.</text:p>
            <text:p text:style-name="P6">€ 37,50 per maand voor 10.000 relaties en 1 gebruiker, extra gebruiker € 5,75 per maand, incasso € 8,78 per maand, koppeling website € 5,75 per maand</text:p>
          </table:table-cell>
        </table:table-row>
        <table:table-row table:style-name="Tabel1.1">
          <table:table-cell table:style-name="Tabel1.A2" office:value-type="string">
            <text:p text:style-name="P4"><text:span text:style-name="T4">Donate4all</text:span><text:span text:style-name="T3"> i.c.m. Cashflow online of Twinfield </text:span><text:a xlink:type="simple" xlink:href="https://www.hagru.nl/software-stichtingen/donate4all/" text:style-name="Internet_20_link" text:visited-style-name="Visited_20_Internet_20_Link">https://www.hagru.nl/software-stichtingen/donate4all/</text:a></text:p>
          </table:table-cell>
          <table:table-cell table:style-name="Tabel1.B2" office:value-type="string">
            <text:p text:style-name="P6">Abonnement vanaf <text:s/>€ 39,95 per maand incl. 2 gebruikers, inlezen bankmutaties, automatische incasso en e-mailen.</text:p>
            <text:p text:style-name="P6"/>
            <text:p text:style-name="P6">Aanvullende gebruikers € 9,95 (alleen kijken € 3,95), koppeling Twinfield € 14,95, koppeling website € 14,95</text:p>
            <text:p text:style-name="P6">Conversie oude pakket eenmalig vanaf € 275</text:p>
            <text:p text:style-name="P6">Gratis proefperiode voor 30 dagen.</text:p>
          </table:table-cell>
        </table:table-row>
        <table:table-row table:style-name="Tabel1.1">
          <table:table-cell table:style-name="Tabel1.A2" office:value-type="string">
            <text:p text:style-name="P4"><text:span text:style-name="T3">Charibase </text:span><text:a xlink:type="simple" xlink:href="https://www.eshgro.nl/crm-workspace-apps/charibase/" text:style-name="Internet_20_link" text:visited-style-name="Visited_20_Internet_20_Link">https://www.eshgro.nl/crm-workspace-apps/charibase/</text:a></text:p>
          </table:table-cell>
          <table:table-cell table:style-name="Tabel1.B2" office:value-type="string">
            <text:p text:style-name="P6">Wordt niet meer verkocht. Is onderdeel van Ifund.</text:p>
          </table:table-cell>
        </table:table-row>
        <table:table-row table:style-name="Tabel1.1">
          <table:table-cell table:style-name="Tabel1.A2" office:value-type="string">
            <text:p text:style-name="P8">Manyware</text:p>
          </table:table-cell>
          <table:table-cell table:style-name="Tabel1.B2" office:value-type="string">
            <text:p text:style-name="P6">Geen verdere informatie kunnen vinden.</text:p>
          </table:table-cell>
        </table:table-row>
        <table:table-row table:style-name="Tabel1.9">
          <table:table-cell table:style-name="Tabel1.A2" office:value-type="string">
            <text:p text:style-name="P4"><text:span text:style-name="T3">Etapestry </text:span><text:a xlink:type="simple" xlink:href="https://www.blackbaud.com/" text:style-name="Standard" text:visited-style-name="Standard"><text:span text:style-name="T3">https://www.blackbaud.com/</text:span></text:a><text:span text:style-name="T3"> </text:span><text:a xlink:type="simple" xlink:href="https://www.capterra.nl/software/29170/etapestry" text:style-name="Internet_20_link" text:visited-style-name="Visited_20_Internet_20_Link">https://www.capterra.nl/software/29170/etapestry</text:a></text:p>
          </table:table-cell>
          <table:table-cell table:style-name="Tabel1.B2" office:value-type="string">
            <text:p text:style-name="P6">Lijkt niet gericht op Nederlandse markt.</text:p>
          </table:table-cell>
        </table:table-row>
        <table:table-row table:style-name="Tabel1.9">
          <table:table-cell table:style-name="Tabel1.A2" office:value-type="string">
            <text:p text:style-name="P8">Cherry-T</text:p>
          </table:table-cell>
          <table:table-cell table:style-name="Tabel1.B2" office:value-type="string">
            <text:p text:style-name="P4"><text:a xlink:type="simple" xlink:href="https://www.dedikkeblauwe.nl/news/ifunds--cherry-t" text:style-name="Internet_20_link" text:visited-style-name="Visited_20_Internet_20_Link"><text:span text:style-name="T2">https://www.dedikkeblauwe.nl/news/ifunds--cherry-t</text:span></text:a></text:p>
            <text:p text:style-name="P6"><text:soft-page-break/>Overgenomen door Ifunds. Cherry-T kijkt geen apart product meer.</text:p>
          </table:table-cell>
        </table:table-row>
        <table:table-row table:style-name="Tabel1.9">
          <table:table-cell table:style-name="Tabel1.A2" office:value-type="string">
            <text:p text:style-name="P4"><text:span text:style-name="T4">Pluriform</text:span><text:span text:style-name="T3"> </text:span><text:a xlink:type="simple" xlink:href="https://www.pluriform.nl/" text:style-name="Internet_20_link" text:visited-style-name="Visited_20_Internet_20_Link">https://www.pluriform.nl/</text:a></text:p>
          </table:table-cell>
          <table:table-cell table:style-name="Tabel1.B2" office:value-type="string">
            <text:p text:style-name="P6">Generiek pakket.</text:p>
            <text:p text:style-name="P4"><text:a xlink:type="simple" xlink:href="https://www.pluriform.nl/referenties/goede-doelen" text:style-name="Internet_20_link" text:visited-style-name="Visited_20_Internet_20_Link">https://www.pluriform.nl/referenties/goede-doelen</text:a><text:span text:style-name="T2"> :</text:span></text:p>
            <text:p text:style-name="P6">Wordt onder andere door <text:span text:style-name="T8">zendingsorganisatie</text:span>, centraal bureau <text:span text:style-name="T8">van een kerk</text:span>, <text:span text:style-name="T8">Sponsorkind organisatie</text:span> gebruikt.</text:p>
            <text:p text:style-name="P6"/>
            <text:p text:style-name="P6"><text:span text:style-name="T8">Sponsorkind organisatie </text:span>gebruikt het al geruime tijd. <text:span text:style-name="T8">Sponsorkind organisatie </text:span>loopt tegen de grenzen van het pakket aan. Giften worden ingelezen vanuit bankbestand, CRM deel voor sponsoren en partners. Koppeling aan projecten van betalingen. Financiële administratie zit ook in Pluriform.</text:p>
            <text:p text:style-name="P6"/>
            <text:p text:style-name="P6">Informatie van hoofd financiën en automatisering van <text:span text:style-name="T8">Sponsorkind Organisatie</text:span>:</text:p>
            <text:p text:style-name="P6">Aangeschaft als ERP oplossing. CRM, projectmanagement + financiën. Voordeel geen externe koppelingen nodig. Er is webbased oplossing waarin project management ondergebracht kan worden. In CRM worden toezeggingen aangemaakt (werkt als debiteurenadministratie). In financiën wordt bank ingelezen en worden toezeggingen afgeletterd. Hoge automatiseringsgraad. Een vrijwilliger voor 8 uur per week kan dit verwerken. Wordt nu gewerkt aan koppeling website en donateursadministratie. Daarna zou giftenverwerking 4 uur per week moeten zijn.</text:p>
            <text:p text:style-name="P6">Het is kwestie van goed inregelen.</text:p>
            <text:p text:style-name="P6"/>
            <text:p text:style-name="P6">Nadelen Pluriform: interface ouderwets (mogelijk gebouwd op Baan functionaliteit), ingewikkelde interface, loopt niet voorop in innovatie. Publiform draait niet web-based. Je moet het zelf installeren of via een hostingcontract afnemen. Werkt via RDP (Extern bureaublad). RDP is uitdaging voor export en import. Rapportages zijn niet goed en lastig op te bouwen. Pluriform is vrij open, dus met Excel etc. kan veel.</text:p>
            <text:p text:style-name="P6">Voordelen: goede boekhoudfunctionaliteit, degelijk pakket, kan veel. Software stabiel.</text:p>
            <text:p text:style-name="P6">Matat leverancier, doet goede doelen. Pluliform is redelijk kant en klaar voor goede doelen. Zit een ondernemer op die dit vanuit sociale drive doet. Onder leiding van Matat klanten bij elkaar gebracht. Capaciteit Matat is beperkt. Matat zijn vooral techneuten. Het is goed om aan het begin van het traject goed te definiëren wat je wilt en wat je niet wilt.</text:p>
          </table:table-cell>
        </table:table-row>
        <table:table-row table:style-name="Tabel1.9">
          <table:table-cell table:style-name="Tabel1.A2" office:value-type="string">
            <text:p text:style-name="P4"><text:span text:style-name="T4">Procurios</text:span><text:span text:style-name="T3"> </text:span><text:a xlink:type="simple" xlink:href="https://www.procurios.com/nl/" text:style-name="Internet_20_link" text:visited-style-name="Visited_20_Internet_20_Link">https://www.procurios.com/nl/</text:a></text:p>
          </table:table-cell>
          <table:table-cell table:style-name="Tabel1.B2" office:value-type="string">
            <text:p text:style-name="P6">Richt zich op de Nederlandse markt <text:span text:style-name="T8">voor onder andere goede doelen organisaties</text:span>. </text:p>
            <text:p text:style-name="P6">Geen financiële administratie. Wel via CRM. Boekhoudcode meegeven. Via website wordt op project gezet. Bankafschriften worden in CRM ingelezen, worden verdicht geëxporteerd (cam bestand) naar financieel project. Hierdoor keuze vrijheid in financieel pakket. Krijg informatie en demo account.</text:p>
            <text:p text:style-name="P6">Vanaf € 75 per maand ex BTW voor 1.000 relaties. 10.000 relatie<text:span text:style-name="T8">s</text:span> € 275 per maand.</text:p>
          </table:table-cell>
        </table:table-row>
        <table:table-row table:style-name="Tabel1.9">
          <table:table-cell table:style-name="Tabel1.A2" office:value-type="string">
            <text:p text:style-name="P4"><text:span text:style-name="T6">Xapti </text:span><text:a xlink:type="simple" xlink:href="https://xapti.org/" text:style-name="Internet_20_link" text:visited-style-name="Visited_20_Internet_20_Link"><text:span text:style-name="T1">https://xapti.org/</text:span></text:a></text:p>
          </table:table-cell>
          <table:table-cell table:style-name="Tabel1.B2" office:value-type="string">
            <text:p text:style-name="P6">Lijkt zich op de non-profit markt te richten. Informatie via website aangevraagd.</text:p>
            <text:p text:style-name="P6">Bankbestand mt940 kan ingelezen worden en kan <text:soft-page-break/>gekoppeld worden aan projecten en personen. Na verwerking komt er een journaalrapport uit van de mutaties die ingelezen kan worden vanuit het journaalrapport. Er is geen export naar bankformaat.</text:p>
            <text:p text:style-name="P6">Xapti geeft aan dat ze dit wel snel kunnen maken.</text:p>
            <text:p text:style-name="P6">Xapti is <text:span text:style-name="T8">ontstaan </text:span>Ifunds, <text:span text:style-name="T8">maar is inmiddels aparte organisatie.</text:span></text:p>
          </table:table-cell>
        </table:table-row>
        <table:table-row table:style-name="Tabel1.9">
          <table:table-cell table:style-name="Tabel1.A2" office:value-type="string">
            <text:p text:style-name="P8">Ifunds</text:p>
          </table:table-cell>
          <table:table-cell table:style-name="Tabel1.B2" office:value-type="string">
            <text:p text:style-name="P6">Is leverancier van onder andere Charibase en Xapti.</text:p>
          </table:table-cell>
        </table:table-row>
        <table:table-row table:style-name="Tabel1.9">
          <table:table-cell table:style-name="Tabel1.A2" office:value-type="string">
            <text:p text:style-name="P4"><text:a xlink:type="simple" xlink:href="https://www.capterra.nl/directory/30805/nonprofit/software?features[]=Fundraising+Management" text:style-name="Internet_20_link" text:visited-style-name="Visited_20_Internet_20_Link"><text:span text:style-name="T2">https://www.capterra.nl/directory/30805/nonprofit/software?features[]=Fundraising+Management</text:span></text:a></text:p>
          </table:table-cell>
          <table:table-cell table:style-name="Tabel1.B2" office:value-type="string">
            <text:p text:style-name="P6">Deze link geeft een overzicht van veel pakketten die aan fondswerving doen. We hebben er een aantal bekeken, maar het merendeel van wat we zagen is niet specifiek voor de Nederlandse markt.</text:p>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é Fondse</meta:initial-creator>
    <meta:creation-date>2022-10-17T14:04:01.904086090</meta:creation-date>
    <dc:date>2022-10-17T14:07:27.693636000</dc:date>
    <dc:creator>André Fondse</dc:creator>
    <meta:editing-duration>PT1M34S</meta:editing-duration>
    <meta:editing-cycles>2</meta:editing-cycles>
    <meta:generator>LibreOffice/7.3.6.2$Linux_X86_64 LibreOffice_project/30$Build-2</meta:generator>
    <meta:document-statistic meta:table-count="1" meta:image-count="0" meta:object-count="0" meta:page-count="3" meta:paragraph-count="55" meta:word-count="848" meta:character-count="6124" meta:non-whitespace-character-count="5330"/>
  </office:meta>
</office:document-meta>
</file>