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office:font-face-decls>
  <office:automatic-styles>
    <style:style style:name="P1" style:family="paragraph" style:parent-style-name="Standard_20__28_user_29_" style:list-style-name="L1">
      <style:text-properties fo:font-size="11pt" officeooo:paragraph-rsid="00133584" style:font-size-asian="11pt" style:font-size-complex="11pt"/>
    </style:style>
    <style:style style:name="P2" style:family="paragraph" style:parent-style-name="Standard_20__28_user_29_" style:list-style-name="WWNum25">
      <style:text-properties fo:font-size="11pt" officeooo:paragraph-rsid="00133584" style:font-size-asian="11pt" style:font-size-complex="11pt"/>
    </style:style>
    <style:style style:name="P3" style:family="paragraph" style:parent-style-name="Standard_20__28_user_29_" style:list-style-name="WWNum26">
      <style:text-properties fo:font-size="11pt" officeooo:paragraph-rsid="00133584" style:font-size-asian="11pt" style:font-size-complex="11pt"/>
    </style:style>
    <style:style style:name="P4" style:family="paragraph" style:parent-style-name="Standard_20__28_user_29_" style:list-style-name="WWNum28">
      <style:text-properties fo:font-size="11pt" officeooo:paragraph-rsid="00133584" style:font-size-asian="11pt" style:font-size-complex="11pt"/>
    </style:style>
    <style:style style:name="P5" style:family="paragraph" style:parent-style-name="Standard_20__28_user_29_" style:list-style-name="WWNum33">
      <style:text-properties fo:font-size="11pt" officeooo:paragraph-rsid="00133584" style:font-size-asian="11pt" style:font-size-complex="11pt"/>
    </style:style>
    <style:style style:name="P6" style:family="paragraph" style:parent-style-name="Standard_20__28_user_29_" style:list-style-name="L12">
      <style:text-properties fo:font-size="11pt" officeooo:paragraph-rsid="00133584" style:font-size-asian="11pt" style:font-size-complex="11pt"/>
    </style:style>
    <style:style style:name="P7" style:family="paragraph" style:parent-style-name="Standard_20__28_user_29_" style:list-style-name="L13">
      <style:text-properties fo:font-size="11pt" officeooo:paragraph-rsid="00133584" style:font-size-asian="11pt" style:font-size-complex="11pt"/>
    </style:style>
    <style:style style:name="P8" style:family="paragraph" style:parent-style-name="Standard_20__28_user_29_" style:list-style-name="L14">
      <style:text-properties fo:font-size="11pt" officeooo:paragraph-rsid="00133584" style:font-size-asian="11pt" style:font-size-complex="11pt"/>
    </style:style>
    <style:style style:name="P9" style:family="paragraph" style:parent-style-name="Standard_20__28_user_29_" style:list-style-name="L15">
      <style:text-properties fo:font-size="11pt" officeooo:paragraph-rsid="00133584" style:font-size-asian="11pt" style:font-size-complex="11pt"/>
    </style:style>
    <style:style style:name="P10" style:family="paragraph" style:parent-style-name="Standard_20__28_user_29_" style:list-style-name="L16">
      <style:text-properties fo:font-size="11pt" officeooo:paragraph-rsid="00133584" style:font-size-asian="11pt" style:font-size-complex="11pt"/>
    </style:style>
    <style:style style:name="P11" style:family="paragraph" style:parent-style-name="Standard_20__28_user_29_" style:list-style-name="L17">
      <style:text-properties fo:font-size="11pt" officeooo:paragraph-rsid="00133584" style:font-size-asian="11pt" style:font-size-complex="11pt"/>
    </style:style>
    <style:style style:name="P12" style:family="paragraph" style:parent-style-name="Standard_20__28_user_29_" style:list-style-name="L18">
      <style:text-properties fo:font-size="11pt" officeooo:paragraph-rsid="00133584" style:font-size-asian="11pt" style:font-size-complex="11pt"/>
    </style:style>
    <style:style style:name="P13" style:family="paragraph" style:parent-style-name="Standard_20__28_user_29_" style:list-style-name="L19">
      <style:text-properties fo:font-size="11pt" officeooo:paragraph-rsid="00133584" style:font-size-asian="11pt" style:font-size-complex="11pt"/>
    </style:style>
    <style:style style:name="P14" style:family="paragraph" style:parent-style-name="Standard_20__28_user_29_" style:list-style-name="L21">
      <style:text-properties fo:font-size="11pt" officeooo:paragraph-rsid="00133584" style:font-size-asian="11pt" style:font-size-complex="11pt"/>
    </style:style>
    <style:style style:name="P15" style:family="paragraph" style:parent-style-name="Standard_20__28_user_29_">
      <style:text-properties fo:font-size="11pt" officeooo:paragraph-rsid="00133584" style:font-size-asian="11pt" style:font-size-complex="11pt"/>
    </style:style>
    <style:style style:name="P16" style:family="paragraph" style:parent-style-name="Standard_20__28_user_29_">
      <style:text-properties fo:font-size="11pt" fo:font-weight="bold" officeooo:paragraph-rsid="00133584" style:font-size-asian="11pt" style:font-weight-asian="bold" style:font-size-complex="11pt" style:font-weight-complex="bold"/>
    </style:style>
    <style:style style:name="P17" style:family="paragraph" style:parent-style-name="Standard_20__28_user_29_">
      <style:text-properties fo:font-size="11pt" fo:font-style="italic" officeooo:paragraph-rsid="00133584" style:font-size-asian="11pt" style:font-style-asian="italic" style:font-size-complex="11pt" style:font-style-complex="italic"/>
    </style:style>
    <style:style style:name="P18" style:family="paragraph" style:parent-style-name="Standard_20__28_user_29_">
      <style:paragraph-properties fo:break-before="page"/>
      <style:text-properties fo:font-size="11pt" fo:font-style="italic" officeooo:paragraph-rsid="00133584" style:font-size-asian="11pt" style:font-style-asian="italic" style:font-size-complex="11pt" style:font-style-complex="italic"/>
    </style:style>
    <style:style style:name="P19" style:family="paragraph" style:parent-style-name="Standard_20__28_user_29_" style:list-style-name="WWNum4a">
      <style:text-properties fo:font-weight="bold" officeooo:paragraph-rsid="00133584" style:font-weight-asian="bold" style:font-weight-complex="bold"/>
    </style:style>
    <style:style style:name="P20" style:family="paragraph" style:parent-style-name="Standard_20__28_user_29_">
      <style:text-properties fo:font-weight="bold" officeooo:paragraph-rsid="00133584" style:font-weight-asian="bold" style:font-weight-complex="bold"/>
    </style:style>
    <style:style style:name="P21" style:family="paragraph" style:parent-style-name="Standard_20__28_user_29_" style:list-style-name="L20">
      <style:text-properties fo:color="#000000" loext:opacity="100%" fo:font-size="11pt" officeooo:paragraph-rsid="00133584" style:font-size-asian="11pt" style:font-size-complex="11pt"/>
    </style:style>
    <style:style style:name="P22" style:family="paragraph" style:parent-style-name="Standard_20__28_user_29_">
      <style:text-properties fo:color="#000000" loext:opacity="100%" fo:font-size="11pt" officeooo:paragraph-rsid="00133584" style:font-size-asian="11pt" style:font-size-complex="11pt"/>
    </style:style>
    <style:style style:name="P23" style:family="paragraph" style:parent-style-name="Standard_20__28_user_29_" style:list-style-name="L15">
      <style:text-properties officeooo:paragraph-rsid="00133584"/>
    </style:style>
    <style:style style:name="P24" style:family="paragraph" style:parent-style-name="Standard_20__28_user_29_">
      <style:paragraph-properties fo:break-before="page"/>
      <style:text-properties officeooo:paragraph-rsid="00133584"/>
    </style:style>
    <style:style style:name="P25" style:family="paragraph" style:parent-style-name="Standard_20__28_user_29_">
      <style:text-properties officeooo:paragraph-rsid="00133584"/>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1pt" style:font-size-asian="11pt" style:font-size-complex="11pt"/>
    </style:style>
    <style:style style:name="T3" style:family="text">
      <style:text-properties style:text-position="super 58%" fo:font-size="11pt" style:font-size-asian="11pt" style:font-size-complex="11pt"/>
    </style:style>
    <style:style style:name="T4" style:family="text">
      <style:text-properties officeooo:rsid="001a69e1"/>
    </style:style>
    <style:style style:name="T5" style:family="text">
      <style:text-properties officeooo:rsid="001c0c8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Bijlage 3: Aantekeningen bekeken pakketten</text:span></text:p>
      <text:p text:style-name="P25"/>
      <text:p text:style-name="P16">Donate4all</text:p>
      <text:p text:style-name="P20"/>
      <text:list xml:id="list1963754897" text:style-name="L1">
        <text:list-item>
          <text:p text:style-name="P1">Interface lijkt heel erg op Scipio (ledenadministratie kerk + VVB adm.). Het lijkt erop dat Scipio later omgebouwd is naar Donate4all. Bij b.v. beheer zie je nog niet omgezette begrippen van kerk naar goede doelen organisatie.</text:p>
        </text:list-item>
        <text:list-item>
          <text:p text:style-name="P1">automatische postcode – huisnummer herkenning.</text:p>
        </text:list-item>
        <text:list-item>
          <text:p text:style-name="P1">Lijkt geen online handleiding te hebben.</text:p>
        </text:list-item>
        <text:list-item>
          <text:p text:style-name="P1">Laat niet standaard lijst van alle donateurs zien</text:p>
        </text:list-item>
        <text:list-item>
          <text:p text:style-name="P1">Geen 2fa, gezien het feit dat er persoonlijke gegevens via de website toegankelijk zijn een verhoogde kans op datalek.</text:p>
        </text:list-item>
        <text:list-item>
          <text:p text:style-name="P1">Pakket ziet er niet echt doortimmerd uit vanuit een visie.</text:p>
        </text:list-item>
        <text:list-item>
          <text:p text:style-name="P1">Goed werkende koppeling met financieel pakket alleen maar met Cashflow (eigen pakket) of Twinfield.</text:p>
        </text:list-item>
      </text:list>
      <text:list xml:id="list1001300531" text:style-name="WWNum4a">
        <text:list-header>
          <text:p text:style-name="P19"/>
        </text:list-header>
      </text:list>
      <text:p text:style-name="P16">Ovas Connect</text:p>
      <text:p text:style-name="P20"/>
      <text:p text:style-name="P17">Financieel</text:p>
      <text:p text:style-name="P15"/>
      <text:p text:style-name="P17">Excel export</text:p>
      <text:list xml:id="list73428236" text:style-name="L12">
        <text:list-item>
          <text:p text:style-name="P6">Export naar Excel in .xls i.p.v. xlsx. Hierdoor maar maximaal 65k regels export mogelijk.</text:p>
        </text:list-item>
        <text:list-item>
          <text:p text:style-name="P6">Export Excel is niet netjes opgebouwd als tabellen.</text:p>
        </text:list-item>
        <text:list-item>
          <text:p text:style-name="P6">Grootboek export vanuit resultaten levert een niet werkbare export op als je van verschillende rekeningen in Excel wilt analyseren.</text:p>
        </text:list-item>
      </text:list>
      <text:p text:style-name="P15"/>
      <text:p text:style-name="P17">Inkoopboek</text:p>
      <text:list xml:id="list592243716" text:style-name="L13">
        <text:list-item>
          <text:p text:style-name="P7">Is het mogelijk te koppelen aan externe systemen voor factuurverwerking?</text:p>
        </text:list-item>
        <text:list-item>
          <text:p text:style-name="P7">Kunnen mutaties geïmporteerd worden?</text:p>
        </text:list-item>
      </text:list>
      <text:p text:style-name="P25"/>
      <text:p text:style-name="P17">Memoriaal</text:p>
      <text:list xml:id="list2836995161" text:style-name="L14">
        <text:list-item>
          <text:p text:style-name="P8">Scherm komt niet tevoorschijn</text:p>
        </text:list-item>
        <text:list-item>
          <text:p text:style-name="P8">Mogelijkheid tot importeren memoriaal mutaties?</text:p>
        </text:list-item>
      </text:list>
      <text:p text:style-name="P15"/>
      <text:p text:style-name="P17">Offertes</text:p>
      <text:list xml:id="list2777476521" text:style-name="WWNum25">
        <text:list-item>
          <text:p text:style-name="P2">De logica m.b.t. een offerte aanmaken en daarna factuur voor een goede doelen organisatie ontgaat ons. ==&gt; dit is voor niet goede doelen klanten Ovas.</text:p>
        </text:list-item>
      </text:list>
      <text:p text:style-name="P15"/>
      <text:p text:style-name="P17">Relaties</text:p>
      <text:list xml:id="list571042091" text:style-name="WWNum26">
        <text:list-item>
          <text:p text:style-name="P3">Je kunt relaties alleen maar zien als je een deel van een filter intypt. Waarom niet alle relaties bij geen filter?</text:p>
        </text:list-item>
      </text:list>
      <text:p text:style-name="P15"/>
      <text:p text:style-name="P17">Overzichten</text:p>
      <text:list xml:id="list3454364570" text:style-name="L15">
        <text:list-item>
          <text:p text:style-name="P23"><text:span text:style-name="T2">2</text:span><text:span text:style-name="T3">e</text:span><text:span text:style-name="T2"> keer overzichten openen lukt niet.</text:span></text:p>
        </text:list-item>
        <text:list-item>
          <text:p text:style-name="P9">Balans is niet handig opgebouwd (geen saldo debet en saldo credit en alles door elkaar), saldering resultaat op vermogen ontbreekt.</text:p>
        </text:list-item>
      </text:list>
      <text:p text:style-name="P15"/>
      <text:p text:style-name="P17">Begroting</text:p>
      <text:list xml:id="list2851906419" text:style-name="WWNum28">
        <text:list-item>
          <text:p text:style-name="P4">Is het niet mogelijk om een begroting per grootboekrekening en kostenplaats te maken?</text:p>
        </text:list-item>
      </text:list>
      <text:p text:style-name="P15"/>
      <text:p text:style-name="P17">Algemeen financieel</text:p>
      <text:list xml:id="list2734061614" text:style-name="L16">
        <text:list-item>
          <text:p text:style-name="P10">Hoe kan je ander boekjaar instellen?</text:p>
        </text:list-item>
        <text:list-item>
          <text:p text:style-name="P10">Is jaarovergang eenvoudig?</text:p>
        </text:list-item>
        <text:list-item>
          <text:p text:style-name="P10">Kun je in nieuw jaar goed terugkijken naar oud jaar?</text:p>
        </text:list-item>
        <text:list-item>
          <text:p text:style-name="P10">Financiële deel vrij beperkte functionaliteit.</text:p>
        </text:list-item>
      </text:list>
      <text:p text:style-name="P18">Pluspunten</text:p>
      <text:list xml:id="list706989169" text:style-name="L17">
        <text:list-item>
          <text:p text:style-name="P11">AVG goed geregeld.</text:p>
        </text:list-item>
        <text:list-item>
          <text:p text:style-name="P11">Wijzigingen worden gelogd.</text:p>
        </text:list-item>
        <text:list-item>
          <text:p text:style-name="P11">Gebruikersrechten zijn in te stellen als lees en schrijf.</text:p>
        </text:list-item>
        <text:list-item>
          <text:p text:style-name="P11">Goede log van wijzigingen.</text:p>
        </text:list-item>
      </text:list>
      <text:p text:style-name="P16"/>
      <text:p text:style-name="P16">Procurios</text:p>
      <text:p text:style-name="P16"/>
      <text:list xml:id="list362380470" text:style-name="L18">
        <text:list-item>
          <text:p text:style-name="P12">Selecties (complex dynamisch) maken lukte niet.</text:p>
        </text:list-item>
        <text:list-item>
          <text:p text:style-name="P12">2fa instelbaar.</text:p>
        </text:list-item>
        <text:list-item>
          <text:p text:style-name="P12">Lijkt een internationaal pakket dat aangepast is voor Nederlandse markt.</text:p>
        </text:list-item>
        <text:list-item>
          <text:p text:style-name="P12">Goede online documentatie.</text:p>
        </text:list-item>
        <text:list-item>
          <text:p text:style-name="P12">Zoveel mogelijk automatische verwerking van banktransacties. Niet automatisch verwerkte transacties blijven over om handmatig te verwerken.</text:p>
        </text:list-item>
        <text:list-item>
          <text:p text:style-name="P12">Exportbestand uit Procurios t.b.v. financiële administratie heeft hetzelfde formaat als het bronbestand dat ingelezen is, maar is voor de giften gecomprimeerd.</text:p>
        </text:list-item>
        <text:list-item>
          <text:p text:style-name="P12">Website is aan te maken via Procurios. Dit lijkt er op dat je een naadloze koppeling op je website kunt hebben met Procurios. t.z.t. navragen.</text:p>
        </text:list-item>
        <text:list-item>
          <text:p text:style-name="P12">Algemene indruk: Met het pakket kan veel. Niet alle functies zijn even intuïtief. Hierdoor zal het even duren voordat men aan het pakket gewend is.</text:p>
        </text:list-item>
        <text:list-item>
          <text:p text:style-name="P12">Mogelijkheid tot dichtzetten export persoonlijke gegevens ter voorkoming mogelijk datalek?</text:p>
        </text:list-item>
      </text:list>
      <text:p text:style-name="P16"/>
      <text:p text:style-name="P16">Xapti</text:p>
      <text:p text:style-name="P25"/>
      <text:p text:style-name="P17">Plus</text:p>
      <text:list xml:id="list2682958830" text:style-name="L19">
        <text:list-item>
          <text:p text:style-name="P13">Goede functionaliteit m.b.t. storno.</text:p>
        </text:list-item>
        <text:list-item>
          <text:p text:style-name="P13">Netwerk relaties.</text:p>
        </text:list-item>
        <text:list-item>
          <text:p text:style-name="P13">Migratie oude systeem inclusief historie (b.v. betalingen) is mogelijk.</text:p>
        </text:list-item>
        <text:list-item>
          <text:p text:style-name="P13">Onbeperkt aantal sessies per gebruiker.</text:p>
        </text:list-item>
        <text:list-item>
          <text:p text:style-name="P13">Backup elke vier uur + elke nacht. Nachtelijke backup wordt extern bewaard.</text:p>
        </text:list-item>
        <text:list-item>
          <text:p text:style-name="P13">Server in Nederland bij TransIP.</text:p>
        </text:list-item>
        <text:list-item>
          <text:p text:style-name="P13">Uitgebreide logs (audit trail)!</text:p>
        </text:list-item>
      </text:list>
      <text:p text:style-name="P15"/>
      <text:p text:style-name="P15">Min</text:p>
      <text:list xml:id="list931186281" text:style-name="WWNum33">
        <text:list-item>
          <text:p text:style-name="P5">Standaard dashboard, niet zelf instelbaar.</text:p>
        </text:list-item>
      </text:list>
      <text:p text:style-name="P15"/>
      <text:p text:style-name="P22">Harde eisen die geïmplementeerd moeten zijn voordat voor ingang contract en ontbindende voorwaarde bij het contract zijn:</text:p>
      <text:list xml:id="list2523567042" text:style-name="L20">
        <text:list-item>
          <text:p text:style-name="P21">2fa;</text:p>
        </text:list-item>
        <text:list-item>
          <text:p text:style-name="P21">mt940 en/of cammt als exportbestand van de door Xapti verwerkte bank waarbij de giften gecomprimeerd worden op projectniveau en de niet giften 1 op 1 (dus ongewijzigd) uit de originele mt940 / cammt doorgezet worden;</text:p>
        </text:list-item>
        <text:list-item>
          <text:p text:style-name="P21">Beperking van csv export (nader specificeren);</text:p>
        </text:list-item>
        <text:list-item>
          <text:p text:style-name="P21">Periodiek ontvangen SQL dump van gegevens <text:span text:style-name="T4">goede doelen organisatie</text:span>.</text:p>
        </text:list-item>
      </text:list>
      <text:p text:style-name="P15"/>
      <text:p text:style-name="P15">Algemeen:</text:p>
      <text:list xml:id="list1982107772" text:style-name="L21">
        <text:list-item>
          <text:p text:style-name="P14">Xapti <text:span text:style-name="T5">was (tot in 2021)</text:span> onderdeel Ifund</text:p>
        </text:list-item>
        <text:list-item>
          <text:p text:style-name="P14">Xapti is team van 3 mensen.</text:p>
        </text:list-item>
        <text:list-item>
          <text:p text:style-name="P14">Xapti heeft 45 klanten en het aantal klanten groeit.</text:p>
        </text:list-item>
      </text:list>
      <text:p text:style-name="P15"/>
      <text:p text:style-name="P15">Algehele conclusie: Xapti is een standaard systeem dat gericht is op de goede doelen markt. Binnen Xapti is het mogelijk wat eigen instellingen te doen, maar het is een pakket zonder maatwerk. Dit maakt het pakket ook makkelijker te ler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2" style:display-name="ListLabel 1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3" style:display-name="ListLabel 1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4" style:display-name="ListLabel 1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5" style:display-name="ListLabel 1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6" style:display-name="ListLabel 1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7" style:display-name="ListLabel 1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8" style:display-name="ListLabel 1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9" style:display-name="ListLabel 1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0" style:display-name="ListLabel 1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1" style:display-name="ListLabel 3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2" style:display-name="ListLabel 3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3" style:display-name="ListLabel 3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4" style:display-name="ListLabel 3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5" style:display-name="ListLabel 3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6" style:display-name="ListLabel 3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7" style:display-name="ListLabel 3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8" style:display-name="ListLabel 3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9" style:display-name="ListLabel 3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0" style:display-name="ListLabel 3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1" style:display-name="ListLabel 3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2" style:display-name="ListLabel 3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3" style:display-name="ListLabel 3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4" style:display-name="ListLabel 3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5" style:display-name="ListLabel 3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6" style:display-name="ListLabel 3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7" style:display-name="ListLabel 3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8" style:display-name="ListLabel 3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8" style:display-name="ListLabel 3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9" style:display-name="ListLabel 3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0" style:display-name="ListLabel 3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1" style:display-name="ListLabel 3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2" style:display-name="ListLabel 3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3" style:display-name="ListLabel 3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4" style:display-name="ListLabel 3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5" style:display-name="ListLabel 3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6" style:display-name="ListLabel 3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3" style:display-name="ListLabel 4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4" style:display-name="ListLabel 4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5" style:display-name="ListLabel 4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6" style:display-name="ListLabel 4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7" style:display-name="ListLabel 4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8" style:display-name="ListLabel 4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9" style:display-name="ListLabel 4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0" style:display-name="ListLabel 4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1" style:display-name="ListLabel 4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a">
      <text:list-level-style-bullet text:level="1" text:style-name="ListLabel_20_172"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3"/>
      </text:list-level-style-bullet>
      <text:list-level-style-bullet text:level="2" text:style-name="ListLabel_20_173" loext:num-list-format="%2%"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174" loext:num-list-format="%3%"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175" loext:num-list-format="%4%"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176" loext:num-list-format="%5%"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177" loext:num-list-format="%6%"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178" loext:num-list-format="%7%"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179" loext:num-list-format="%8%"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180" loext:num-list-format="%9%" text:bullet-char="▪">
        <style:list-level-properties text:list-level-position-and-space-mode="label-alignment">
          <style:list-level-label-alignment text:label-followed-by="listtab"/>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61"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3"/>
      </text:list-level-style-bullet>
      <text:list-level-style-bullet text:level="2" text:style-name="ListLabel_20_362" loext:num-list-format="%2%"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363" loext:num-list-format="%3%"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364" loext:num-list-format="%4%"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365" loext:num-list-format="%5%"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366" loext:num-list-format="%6%"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367" loext:num-list-format="%7%"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368" loext:num-list-format="%8%"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369" loext:num-list-format="%9%" text:bullet-char="▪">
        <style:list-level-properties text:list-level-position-and-space-mode="label-alignment">
          <style:list-level-label-alignment text:label-followed-by="listtab"/>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7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3"/>
      </text:list-level-style-bullet>
      <text:list-level-style-bullet text:level="2" text:style-name="ListLabel_20_371" loext:num-list-format="%2%"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372" loext:num-list-format="%3%"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373" loext:num-list-format="%4%"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374" loext:num-list-format="%5%"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375" loext:num-list-format="%6%"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376" loext:num-list-format="%7%"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377" loext:num-list-format="%8%"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378" loext:num-list-format="%9%" text:bullet-char="▪">
        <style:list-level-properties text:list-level-position-and-space-mode="label-alignment">
          <style:list-level-label-alignment text:label-followed-by="listtab"/>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88"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3"/>
      </text:list-level-style-bullet>
      <text:list-level-style-bullet text:level="2" text:style-name="ListLabel_20_389" loext:num-list-format="%2%"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390" loext:num-list-format="%3%"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391" loext:num-list-format="%4%"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392" loext:num-list-format="%5%"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393" loext:num-list-format="%6%"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394" loext:num-list-format="%7%"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395" loext:num-list-format="%8%"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396" loext:num-list-format="%9%" text:bullet-char="▪">
        <style:list-level-properties text:list-level-position-and-space-mode="label-alignment">
          <style:list-level-label-alignment text:label-followed-by="listtab"/>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33"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3"/>
      </text:list-level-style-bullet>
      <text:list-level-style-bullet text:level="2" text:style-name="ListLabel_20_434" loext:num-list-format="%2%"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435" loext:num-list-format="%3%"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436" loext:num-list-format="%4%"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437" loext:num-list-format="%5%"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438" loext:num-list-format="%6%"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439" loext:num-list-format="%7%"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440" loext:num-list-format="%8%"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441" loext:num-list-format="%9%" text:bullet-char="▪">
        <style:list-level-properties text:list-level-position-and-space-mode="label-alignment">
          <style:list-level-label-alignment text:label-followed-by="listtab"/>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é Fondse</meta:initial-creator>
    <meta:creation-date>2022-10-17T14:05:29.837929730</meta:creation-date>
    <dc:date>2022-10-17T14:06:51.574087065</dc:date>
    <dc:creator>André Fondse</dc:creator>
    <meta:editing-duration>PT1M22S</meta:editing-duration>
    <meta:editing-cycles>1</meta:editing-cycles>
    <meta:document-statistic meta:table-count="0" meta:image-count="0" meta:object-count="0" meta:page-count="2" meta:paragraph-count="72" meta:word-count="660" meta:character-count="4139" meta:non-whitespace-character-count="3601"/>
    <meta:generator>LibreOffice/7.3.6.2$Linux_X86_64 LibreOffice_project/30$Build-2</meta:generator>
  </office:meta>
</office:document-meta>
</file>